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margin-top="0.25in" fo:margin-bottom="0.1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end" fo:margin-top="0.0625in" fo:margin-bottom="0.0625in" style:line-height-at-least="0in" fo:margin-right="0.0965in"/>
      <style:text-properties style:font-name-asian="標楷體" fo:font-size="13pt" style:font-size-asian="13pt" style:font-size-complex="13pt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5" style:family="table">
      <style:table-properties style:width="6.7138in" fo:margin-left="0in" table:align="center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in" fo:margin-right="-0.0736in"/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2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28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 fo:margin-right="-0.0736in"/>
      <style:text-properties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style:line-height-at-least="0in" fo:margin-right="-0.0736in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in" fo:margin-right="-0.0736in"/>
      <style:text-properties style:font-name-asian="標楷體" fo:font-size="14pt" style:font-size-asian="14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1pt" style:font-size-asian="11pt" style:font-size-complex="11pt"/>
    </style:style>
    <style:style style:name="P41" style:parent-style-name="內文" style:family="paragraph">
      <style:paragraph-properties fo:widows="2" fo:orphans="2" fo:text-align="end" style:line-height-at-least="0in" fo:margin-right="-0.0736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 fo:margin-left="-0.075in" fo:margin-right="-0.0736in">
        <style:tab-stops/>
      </style:paragraph-properties>
      <style:text-properties style:font-name-asian="標楷體" style:font-size-complex="11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 fo:margin-right="-0.0736in"/>
      <style:text-properties style:font-name-asian="標楷體" fo:font-size="14pt" style:font-size-asian="14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widows="2" fo:orphans="2" fo:text-align="end" style:line-height-at-least="0in" fo:margin-right="-0.0736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 style:line-height-at-least="0in" fo:margin-right="-0.073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 fo:margin-right="-0.0736in"/>
      <style:text-properties style:font-name-asian="標楷體" fo:font-size="14pt" style:font-size-asian="14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 fo:text-align="end" style:line-height-at-least="0in" fo:margin-right="-0.0736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4pt" style:font-size-asian="14pt" style:font-size-complex="11p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line-height-at-least="0in" fo:margin-right="-0.0736in"/>
      <style:text-properties style:font-name-asian="標楷體" fo:font-size="14pt" style:font-size-asian="14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4pt" style:font-size-asian="14pt" style:font-size-complex="11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 fo:margin-right="-0.0736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right="-0.0736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right="-0.0736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152in" style:use-optimal-row-height="false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 fo:margin-right="-0.073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0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9pt" style:font-size-asian="9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16" style:family="table-row">
      <style:table-row-properties style:min-row-height="1.772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1pt"/>
    </style:style>
    <style:style style:name="P129" style:parent-style-name="內文" style:family="paragraph">
      <style:paragraph-properties fo:widows="2" fo:orphans="2" fo:margin-top="0.125in" fo:margin-bottom="0.0625in" style:line-height-at-least="0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line-height-at-least="0in" fo:margin-left="0.1687in" fo:text-indent="-0.1687in">
        <style:tab-stops/>
      </style:paragraph-properties>
      <style:text-properties style:font-name-asian="標楷體" fo:font-weight="bold" style:font-weight-asian="bold" style:font-size-complex="11pt"/>
    </style:style>
    <style:style style:name="P131" style:parent-style-name="內文" style:family="paragraph">
      <style:paragraph-properties fo:widows="2" fo:orphans="2" style:line-height-at-least="0in" fo:margin-left="0.2333in" fo:text-indent="-0.2333in">
        <style:tab-stops/>
      </style:paragraph-properties>
      <style:text-properties style:font-name-asian="標楷體" style:font-size-complex="11pt"/>
    </style:style>
    <style:style style:name="P132" style:parent-style-name="內文" style:family="paragraph">
      <style:paragraph-properties fo:widows="2" fo:orphans="2" style:line-height-at-least="0in" fo:margin-left="0.2333in" fo:text-indent="-0.2333in">
        <style:tab-stops/>
      </style:paragraph-properties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fo:font-weight="bold" style:font-weight-asian="bold" style:font-size-complex="11pt"/>
    </style:style>
    <style:style style:name="T142" style:parent-style-name="預設段落字型" style:family="text">
      <style:text-properties style:font-name-asian="標楷體" style:font-size-complex="11pt"/>
    </style:style>
    <style:style style:name="T143" style:parent-style-name="預設段落字型" style:family="text">
      <style:text-properties style:font-name-asian="標楷體" fo:font-weight="bold" style:font-weight-asian="bold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P145" style:parent-style-name="內文" style:family="paragraph">
      <style:paragraph-properties fo:widows="2" fo:orphans="2" style:line-height-at-least="0in" fo:margin-left="0.2333in" fo:text-indent="-0.2333in">
        <style:tab-stops/>
      </style:paragraph-properties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附表</text:p>
      <text:p text:style-name="P3">美和學校財團法人美和科技大學<text:s/>用印申請單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用途說明</text:span></text:p>
          </table:table-cell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受文者</text:span><text:span text:style-name="T25"><text:line-break/></text:span><text:span text:style-name="T26">(</text:span><text:span text:style-name="T27">文件發給對象</text:span><text:span text:style-name="T28">)</text:span>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文件名稱</text:span><text:span text:style-name="T35">（多項文件請印時請逐一說明文件份數及總用印頁數，表格不敷使用時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式</text:p>
            <text:p text:style-name="P41"><text:span text:style-name="T42">份</text:span></text:p>
          </table:table-cell>
          <table:table-cell table:style-name="TableCell43">
            <text:p text:style-name="P44">用印總頁數</text:p>
          </table:table-cell>
        </table:table-row>
        <table:table-row table:style-name="TableRow45">
          <table:table-cell table:style-name="TableCell46" table:number-columns-spanned="7">
            <text:p text:style-name="P4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式</text:p>
            <text:p text:style-name="P50"><text:span text:style-name="T51">份</text:span></text:p>
          </table:table-cell>
          <table:table-cell table:style-name="TableCell52" table:number-rows-spanned="3">
            <text:p text:style-name="P53"><text:span text:style-name="T54">頁</text:span></text:p>
          </table:table-cell>
        </table:table-row>
        <table:table-row table:style-name="TableRow55">
          <table:table-cell table:style-name="TableCell56" table:number-columns-spanned="7">
            <text:p text:style-name="P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式</text:p>
            <text:p text:style-name="P60"><text:span text:style-name="T61">份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7">
            <text:p text:style-name="P6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式</text:p>
            <text:p text:style-name="P68">份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<text:span text:style-name="T73">用印種類</text:span><text:span text:style-name="T74">註</text:span><text:span text:style-name="T75">1</text:span><text:span text:style-name="T76"><text:line-break/></text:span><text:span text:style-name="T77">（請勾選）</text:span></text:p>
          </table:table-cell>
          <table:table-cell table:style-name="TableCell78" table:number-columns-spanned="3">
            <text:p text:style-name="P79">□校印（關防）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□校長職章（小官章）</text:span></text:p>
          </table:table-cell>
          <table:covered-table-cell/>
          <table:table-cell table:style-name="TableCell83" table:number-columns-spanned="3">
            <text:p text:style-name="P84"><text:span text:style-name="T85">□校長職銜簽名章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校長中文簽名章</text:p>
          </table:table-cell>
          <table:covered-table-cell/>
          <table:covered-table-cell/>
          <table:table-cell table:style-name="TableCell90" table:number-columns-spanned="2">
            <text:p text:style-name="P91">□校長英文簽名章</text:p>
          </table:table-cell>
          <table:covered-table-cell/>
          <table:table-cell table:style-name="TableCell92" table:number-columns-spanned="3">
            <text:p text:style-name="P93">□校長職名章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□校長私章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□其他</text:span><text:span text:style-name="T10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承辦單位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會辦單位</text:span><text:span text:style-name="T108">註</text:span><text:span text:style-name="T109">2</text:span><text:span text:style-name="T110">（無則免）</text:span></text:p>
          </table:table-cell>
          <table:covered-table-cell/>
          <table:table-cell table:style-name="TableCell111" table:number-columns-spanned="4">
            <text:p text:style-name="P112"><text:span text:style-name="T113">決行</text:span><text:span text:style-name="T114">註</text:span><text:span text:style-name="T115">3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單位：</text:p>
            <text:p text:style-name="P119"><text:span text:style-name="T120">連絡電話</text:span><text:span text:style-name="T121">(</text:span><text:span text:style-name="T122">分機</text:span><text:span text:style-name="T123">)</text:span><text:span text:style-name="T124">：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>用印日期：<text:s text:c="3"/>年<text:s text:c="3"/>月<text:s text:c="3"/>日（用印完成後由秘書室填寫）</text:p>
      <text:p text:style-name="P130">附註：</text:p>
      <text:p text:style-name="P131">1、用印種類請參考本校「用印申請種類彙整表」(如附件)。</text:p>
      <text:p text:style-name="P132"><text:span text:style-name="T133">2</text:span><text:span text:style-name="T134">、「學術暨產學合作合約」請會辦</text:span><text:span text:style-name="T135">研究發展處</text:span><text:span text:style-name="T136">；「學生實習合約」請會辦</text:span><text:span text:style-name="T137">教務處註冊組</text:span><text:span text:style-name="T138">。</text:span><text:span text:style-name="T139"><text:line-break/></text:span><text:span text:style-name="T140">「各類書狀」請會辦</text:span><text:span text:style-name="T141">秘書室</text:span><text:span text:style-name="T142">；不屬前述文件類別但涉及相關單位業務請會辦</text:span><text:span text:style-name="T143">相關單位</text:span><text:span text:style-name="T144">。</text:span></text:p>
      <text:p text:style-name="P145"><text:span text:style-name="T146">3</text:span><text:span text:style-name="T147">、除已核定之公文外，凡須加蓋各項印信之文件，均應填寫本表經校長決行後，得至秘書室用印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/03/06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2T07:06:00Z</meta:creation-date>
    <dc:date>2020-03-12T07:06:00Z</dc:date>
    <meta:print-date>2020-03-12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