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斐陶斐推薦新會員人數統計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" table:number-rows-spanned="2" table:style-name="ce10">
            <text:p>大學部</text:p>
            <text:p><text:span text:style-name="T3">(</text:span>院別<text:span text:style-name="T3">)</text:span></text:p>
          </table:table-cell>
          <table:table-cell office:value-type="string" table:number-columns-spanned="1" table:number-rows-spanned="2" table:style-name="ce10">
            <text:p>畢業</text:p>
            <text:p>人數</text:p>
          </table:table-cell>
          <table:table-cell office:value-type="string" table:number-columns-spanned="1" table:number-rows-spanned="2" table:style-name="ce10">
            <text:p>應推薦人數</text:p>
          </table:table-cell>
          <table:table-cell office:value-type="string" table:number-columns-spanned="1" table:number-rows-spanned="2" table:style-name="ce25">
            <text:p>實際推薦人數</text:p>
          </table:table-cell>
          <table:table-cell office:value-type="string" table:number-columns-spanned="1" table:number-rows-spanned="2" table:style-name="ce12">
            <text:p>碩士班</text:p>
            <text:p><text:span text:style-name="T3">(</text:span>院別<text:span text:style-name="T3">)</text:span></text:p>
          </table:table-cell>
          <table:table-cell office:value-type="string" table:number-columns-spanned="1" table:number-rows-spanned="2" table:style-name="ce10">
            <text:p>畢業人數</text:p>
          </table:table-cell>
          <table:table-cell office:value-type="string" table:number-columns-spanned="1" table:number-rows-spanned="2" table:style-name="ce10">
            <text:p>應推薦人數</text:p>
          </table:table-cell>
          <table:table-cell office:value-type="string" table:number-columns-spanned="1" table:number-rows-spanned="2" table:style-name="ce25">
            <text:p>實際推薦人數</text:p>
          </table:table-cell>
          <table:table-cell office:value-type="string" table:number-columns-spanned="1" table:number-rows-spanned="2" table:style-name="ce12">
            <text:p>博士班</text:p>
            <text:p><text:span text:style-name="T3">(</text:span>院別<text:span text:style-name="T3">)</text:span></text:p>
          </table:table-cell>
          <table:table-cell office:value-type="string" table:number-columns-spanned="1" table:number-rows-spanned="2" table:style-name="ce10">
            <text:p>畢業</text:p>
            <text:p>人數</text:p>
          </table:table-cell>
          <table:table-cell office:value-type="string" table:number-columns-spanned="1" table:number-rows-spanned="2" table:style-name="ce10">
            <text:p>應推薦人數</text:p>
          </table:table-cell>
          <table:table-cell office:value-type="string" table:number-columns-spanned="1" table:number-rows-spanned="2" table:style-name="ce10">
            <text:p>實際推薦人數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3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3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3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4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4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4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5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5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5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6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6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6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7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7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7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8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8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8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9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9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9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10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10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10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11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11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11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12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12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12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13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13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13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14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14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14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float" office:value="0" table:formula="of:=COM.MICROSOFT.CEILING([.B15]*0.01;1)" table:style-name="ce7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F15]*0.03;1)" table:style-name="ce6">
            <text:p>0</text:p>
          </table:table-cell>
          <table:table-cell table:style-name="ce8"/>
          <table:table-cell table:style-name="ce9"/>
          <table:table-cell table:style-name="ce6"/>
          <table:table-cell office:value-type="float" office:value="0" table:formula="of:=COM.MICROSOFT.CEILING([.J15]*0.1;1)" table:style-name="ce6">
            <text:p>0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float" office:value="0" table:formula="of:=SUM([.C3:.C15])" table:style-name="ce2">
            <text:p>0</text:p>
          </table:table-cell>
          <table:table-cell office:value-type="float" office:value="0" table:formula="of:=SUM([.D3:.D15])" table:style-name="ce3">
            <text:p>0</text:p>
          </table:table-cell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float" office:value="0" table:formula="of:=SUM([.G3:.G15])" table:style-name="ce4">
            <text:p>0</text:p>
          </table:table-cell>
          <table:table-cell office:value-type="float" office:value="0" table:formula="of:=SUM([.H3:.H15])" table:style-name="ce3">
            <text:p>0</text:p>
          </table:table-cell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float" office:value="0" table:formula="of:=SUM([.K3:.K15])" table:style-name="ce4">
            <text:p>0</text:p>
          </table:table-cell>
          <table:table-cell office:value-type="float" office:value="0" table:formula="of:=SUM([.L3:.L15])" table:style-name="ce4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2">
            <text:p>共推薦人數</text:p>
          </table:table-cell>
          <table:covered-table-cell table:number-columns-repeated="5"/>
          <table:table-cell office:value-type="float" office:value="0" table:formula="of:=SUM([.D16];[.H16];[.L16])" table:number-columns-spanned="6" table:number-rows-spanned="1" table:style-name="ce24">
            <text:p>0</text:p>
          </table:table-cell>
          <table:covered-table-cell table:number-columns-repeated="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111斐陶斐推薦新會員人數統計表.$A$1:111斐陶斐推薦新會員人數統計表.$L$17" table:base-cell-address="111斐陶斐推薦新會員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中華民國斐陶斐榮譽學會美和科技大學分會111年度推薦新會員人數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umou</meta:initial-creator>
    <dc:creator>秘書室</dc:creator>
    <meta:creation-date>2018-03-26T03:08:29Z</meta:creation-date>
    <dc:date>2022-03-31T01:23:47Z</dc:date>
    <meta:print-date>2022-03-31T01:23:14Z</meta:print-date>
  </office:meta>
</office:document-meta>
</file>