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in" fo:text-indent="-0.0013in" style:page-number="1">
        <style:tab-stops/>
      </style:paragraph-properties>
    </style:style>
    <style:style style:name="T2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TableColumn14" style:family="table-column">
      <style:table-column-properties style:column-width="0.5069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319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.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2.5958in" style:use-optimal-column-width="false"/>
    </style:style>
    <style:style style:name="TableColumn22" style:family="table-column">
      <style:table-column-properties style:column-width="1.5875in" style:use-optimal-column-width="false"/>
    </style:style>
    <style:style style:name="Table13" style:family="table">
      <style:table-properties style:width="11.0333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6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0000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0000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2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0000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5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0000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8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0000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1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0000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4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0000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7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0000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0000" style:font-size-complex="12pt"/>
    </style:style>
    <style:style style:name="P5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2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0000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56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0in" fo:text-indent="-0.001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SimSun" style:font-name-asian="SimSu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margin-left="0in" fo:text-indent="-0.001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SimSun" style:font-name-asian="SimSu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68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70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 fo:margin-left="0in" fo:text-indent="-0.0013in">
        <style:tab-stops/>
      </style:paragraph-properties>
    </style:style>
    <style:style style:name="T72" style:parent-style-name="預設段落字型" style:family="text">
      <style:text-properties style:font-name="SimSun" style:font-name-asian="SimSu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SimSun" style:font-name-asian="SimSu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78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85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margin-left="0in" fo:text-indent="-0.001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SimSun" style:font-name-asian="SimSu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 fo:margin-left="0in" fo:text-indent="-0.001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SimSun" style:font-name-asian="SimSu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97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99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SimSun" style:font-name-asian="SimSu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105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112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margin-left="0in" fo:text-indent="-0.001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SimSun" style:font-name-asian="SimSu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 fo:margin-left="0in" fo:text-indent="-0.001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SimSun" style:font-name-asian="SimSu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124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126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 fo:margin-left="0in" fo:text-indent="-0.0013in">
        <style:tab-stops/>
      </style:paragraph-properties>
    </style:style>
    <style:style style:name="T128" style:parent-style-name="預設段落字型" style:family="text">
      <style:text-properties style:font-name="SimSun" style:font-name-asian="SimSu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133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140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 fo:margin-left="0in" fo:text-indent="-0.0013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SimSun" style:font-name-asian="SimSun"/>
    </style:style>
    <style:style style:name="TableCell144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 fo:margin-left="0in" fo:text-indent="-0.0013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SimSun" style:font-name-asian="SimSun"/>
    </style:style>
    <style:style style:name="TableCell148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150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152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 fo:margin-left="0in" fo:text-indent="-0.0013in">
        <style:tab-stops/>
      </style:paragraph-properties>
    </style:style>
    <style:style style:name="T154" style:parent-style-name="預設段落字型" style:family="text">
      <style:text-properties style:font-name="SimSun" style:font-name-asian="SimSu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159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 fo:margin-left="0in" fo:text-indent="-0.0013in">
        <style:tab-stops/>
      </style:paragraph-properties>
      <style:text-properties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P372" style:parent-style-name="內文" style:family="paragraph">
      <style:paragraph-properties fo:border="0in solid #FFFFFF" fo:padding="0.4305in" style:shadow="#000000 0in 0in" fo:margin-top="0.1666in" fo:line-height="100%" fo:margin-left="0in" fo:text-indent="-0.0013in">
        <style:tab-stops/>
      </style:paragraph-properties>
    </style:style>
    <style:style style:name="T37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374" style:parent-style-name="內文" style:family="paragraph">
      <style:paragraph-properties fo:border="0in solid #FFFFFF" fo:padding="0.4305in" style:shadow="#000000 0in 0in" fo:margin-top="0.1666in" fo:line-height="100%" fo:margin-left="0in" fo:text-indent="-0.0013in">
        <style:tab-stops/>
      </style:paragraph-properties>
    </style:style>
    <style:style style:name="T37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中華民國斐陶斐榮譽學會</text:span></text:p>
      <text:p text:style-name="P3"><text:span text:style-name="T4"><text:s text:c="2"/></text:span><text:span text:style-name="T5">美和科技大學</text:span><text:span text:style-name="T6"><text:s/></text:span><text:s/><text:span text:style-name="T7">分會 <text:s/></text:span><text:span text:style-name="T8"><text:s text:c="2"/></text:span><text:span text:style-name="T9">115</text:span><text:span text:style-name="T10"><text:s text:c="2"/></text:span><text:span text:style-name="T11">年度推薦榮譽會員名冊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序號</text:span></text:p>
          </table:table-cell>
          <table:table-cell table:style-name="TableCell27">
            <text:p text:style-name="P28"><text:span text:style-name="T29">中文姓名</text:span></text:p>
          </table:table-cell>
          <table:table-cell table:style-name="TableCell30">
            <text:p text:style-name="P31"><text:span text:style-name="T32">英文姓名</text:span></text:p>
          </table:table-cell>
          <table:table-cell table:style-name="TableCell33">
            <text:p text:style-name="P34"><text:span text:style-name="T35">性別</text:span></text:p>
          </table:table-cell>
          <table:table-cell table:style-name="TableCell36">
            <text:p text:style-name="P37"><text:span text:style-name="T38">出生年月日</text:span></text:p>
          </table:table-cell>
          <table:table-cell table:style-name="TableCell39">
            <text:p text:style-name="P40"><text:span text:style-name="T41">學經歷或畢業科系</text:span></text:p>
          </table:table-cell>
          <table:table-cell table:style-name="TableCell42">
            <text:p text:style-name="P43"><text:span text:style-name="T44">所獲學位</text:span></text:p>
          </table:table-cell>
          <table:table-cell table:style-name="TableCell45">
            <text:p text:style-name="P46"><text:span text:style-name="T47">永久住址</text:span></text:p>
          </table:table-cell>
          <table:table-cell table:style-name="TableCell48">
            <text:p text:style-name="P49"><text:span text:style-name="T50">電話</text:span></text:p>
            <text:p text:style-name="P51"><text:span text:style-name="T52">（視分會聯絡需求填寫）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<text:span text:style-name="T58">林</text:span><text:span text:style-name="T59">○</text:span><text:span text:style-name="T60">玲</text:span></text:p>
          </table:table-cell>
          <table:table-cell table:style-name="TableCell61">
            <text:p text:style-name="P62"><text:span text:style-name="T63">LIN,<text:s/></text:span><text:span text:style-name="T64">○</text:span><text:span text:style-name="T65">-LING</text:span></text:p>
          </table:table-cell>
          <table:table-cell table:style-name="TableCell66">
            <text:p text:style-name="P67">女</text:p>
          </table:table-cell>
          <table:table-cell table:style-name="TableCell68">
            <text:p text:style-name="P69">00/00/00</text:p>
          </table:table-cell>
          <table:table-cell table:style-name="TableCell70">
            <text:p text:style-name="P71"><text:span text:style-name="T72">○</text:span><text:span text:style-name="T73">系</text:span><text:span text:style-name="T74">○</text:span><text:span text:style-name="T75">碩士班</text:span></text:p>
          </table:table-cell>
          <table:table-cell table:style-name="TableCell76">
            <text:p text:style-name="P77">碩士</text:p>
          </table:table-cell>
          <table:table-cell table:style-name="TableCell78">
            <text:p text:style-name="P79">屏東縣潮州鎮</text:p>
          </table:table-cell>
          <table:table-cell table:style-name="TableCell80">
            <text:p text:style-name="P81">08-78800000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<text:span text:style-name="T87">蔡</text:span><text:span text:style-name="T88">○</text:span><text:span text:style-name="T89">宇</text:span></text:p>
          </table:table-cell>
          <table:table-cell table:style-name="TableCell90">
            <text:p text:style-name="P91"><text:span text:style-name="T92">TSAI,<text:s/></text:span><text:span text:style-name="T93">○</text:span><text:span text:style-name="T94">-YU</text:span></text:p>
          </table:table-cell>
          <table:table-cell table:style-name="TableCell95">
            <text:p text:style-name="P96">男</text:p>
          </table:table-cell>
          <table:table-cell table:style-name="TableCell97">
            <text:p text:style-name="P98">00/00/00</text:p>
          </table:table-cell>
          <table:table-cell table:style-name="TableCell99">
            <text:p text:style-name="P100"><text:span text:style-name="T101">○</text:span><text:span text:style-name="T102">系</text:span></text:p>
          </table:table-cell>
          <table:table-cell table:style-name="TableCell103">
            <text:p text:style-name="P104">學士</text:p>
          </table:table-cell>
          <table:table-cell table:style-name="TableCell105">
            <text:p text:style-name="P106">屏東縣萬丹鄉</text:p>
          </table:table-cell>
          <table:table-cell table:style-name="TableCell107">
            <text:p text:style-name="P108">0978-000000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高</text:span><text:span text:style-name="T115">○</text:span><text:span text:style-name="T116">旭</text:span></text:p>
          </table:table-cell>
          <table:table-cell table:style-name="TableCell117">
            <text:p text:style-name="P118"><text:span text:style-name="T119">KAO,<text:s/></text:span><text:span text:style-name="T120">○</text:span><text:span text:style-name="T121">-HSU</text:span></text:p>
          </table:table-cell>
          <table:table-cell table:style-name="TableCell122">
            <text:p text:style-name="P123">男</text:p>
          </table:table-cell>
          <table:table-cell table:style-name="TableCell124">
            <text:p text:style-name="P125">00/00/00</text:p>
          </table:table-cell>
          <table:table-cell table:style-name="TableCell126">
            <text:p text:style-name="P127"><text:span text:style-name="T128">○</text:span><text:span text:style-name="T129">系碩士班</text:span><text:span text:style-name="T130">畢業</text:span></text:p>
          </table:table-cell>
          <table:table-cell table:style-name="TableCell131">
            <text:p text:style-name="P132">碩士</text:p>
          </table:table-cell>
          <table:table-cell table:style-name="TableCell133">
            <text:p text:style-name="P134">高雄市三民區</text:p>
          </table:table-cell>
          <table:table-cell table:style-name="TableCell135">
            <text:p text:style-name="P136">0922-000000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<text:span text:style-name="T142">龍</text:span><text:span text:style-name="T143">○</text:span></text:p>
          </table:table-cell>
          <table:table-cell table:style-name="TableCell144">
            <text:p text:style-name="P145"><text:span text:style-name="T146">LUNG,<text:s/></text:span><text:span text:style-name="T147">○</text:span></text:p>
          </table:table-cell>
          <table:table-cell table:style-name="TableCell148">
            <text:p text:style-name="P149">女</text:p>
          </table:table-cell>
          <table:table-cell table:style-name="TableCell150">
            <text:p text:style-name="P151">00/00/00</text:p>
          </table:table-cell>
          <table:table-cell table:style-name="TableCell152">
            <text:p text:style-name="P153"><text:span text:style-name="T154">○</text:span><text:span text:style-name="T155">系</text:span><text:span text:style-name="T156">畢業</text:span></text:p>
          </table:table-cell>
          <table:table-cell table:style-name="TableCell157">
            <text:p text:style-name="P158">學士</text:p>
          </table:table-cell>
          <table:table-cell table:style-name="TableCell159">
            <text:p text:style-name="P160">屏東市</text:p>
          </table:table-cell>
          <table:table-cell table:style-name="TableCell161">
            <text:p text:style-name="P162">0926-000000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span text:style-name="T373">（英文名字務必與護照相同）</text:span></text:p>
      <text:p text:style-name="P374"><text:span text:style-name="T375"><text:s/>(若為中華民國斐陶斐榮譽學會推薦榮譽會員標準第四條之畢業(傑出)校友請備註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fo:hyphenate="false"/>
    </style:style>
    <style:style style:name="內文" style:display-name="內文" style:family="paragraph" style:default-outline-level="1">
      <style:paragraph-properties fo:widows="0" fo:orphans="0" style:vertical-align="baseline" style:line-height-at-least="0.25in" fo:margin-left="-0.0006in" fo:text-indent="-0.0006in">
        <style:tab-stops/>
      </style:paragraph-properties>
      <style:text-properties style:text-position="-4.1% 100%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text-scale="100%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text-scale="100%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44in" fo:page-height="8.2687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淑卿</meta:initial-creator>
    <dc:creator>秘書室</dc:creator>
    <meta:creation-date>2026-03-23T08:33:00Z</meta:creation-date>
    <dc:date>2026-03-23T08:33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