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  <style:text-properties style:font-name-asian="華康標楷體W5" fo:font-size="16pt" style:font-size-asian="16pt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1.5833in" style:use-optimal-column-width="false"/>
    </style:style>
    <style:style style:name="Table2" style:family="table">
      <style:table-properties style:width="7.3333in" fo:margin-left="-0.6472in" table:align="left"/>
    </style:style>
    <style:style style:name="TableRow15" style:family="table-row">
      <style:table-row-properties style:min-row-height="0.4166in"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top="0.0833in"/>
      <style:text-properties style:font-name-asian="華康標楷體W5" fo:font-size="10pt" style:font-size-asian="10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0833in"/>
      <style:text-properties style:font-name-asian="華康標楷體W5" fo:font-size="10pt" style:font-size-asian="10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/>
      <style:text-properties style:font-name-asian="華康標楷體W5" fo:font-size="10pt" style:font-size-asian="10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/>
      <style:text-properties style:font-name-asian="華康標楷體W5" fo:font-size="10pt" style:font-size-asian="10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/>
      <style:text-properties style:font-name-asian="華康標楷體W5" fo:font-size="10pt" style:font-size-asian="10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/>
      <style:text-properties style:font-name-asian="華康標楷體W5" fo:font-size="10pt" style:font-size-asian="10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/>
      <style:text-properties style:font-name-asian="華康標楷體W5" fo:font-size="10pt" style:font-size-asian="10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833in"/>
      <style:text-properties style:font-name-asian="華康標楷體W5" fo:font-size="10pt" style:font-size-asian="10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/>
      <style:text-properties style:font-name-asian="華康標楷體W5" fo:font-size="10pt" style:font-size-asian="10pt"/>
    </style:style>
    <style:style style:name="TableRow34" style:family="table-row">
      <style:table-row-properties style:min-row-height="0.4166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top="0.0833in"/>
      <style:text-properties style:font-name-asian="華康標楷體W5" fo:font-size="10pt" style:font-size-asian="10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833in"/>
      <style:text-properties style:font-name-asian="華康標楷體W5" fo:font-size="10pt" style:font-size-asian="10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833in"/>
      <style:text-properties style:font-name-asian="華康標楷體W5" fo:font-size="10pt" style:font-size-asian="10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833in"/>
      <style:text-properties style:font-name-asian="華康標楷體W5" fo:font-size="10pt" style:font-size-asian="10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111in"/>
      <style:text-properties style:font-name-asian="華康標楷體W5" fo:font-size="10pt" style:font-size-asian="10pt"/>
    </style:style>
    <style:style style:name="P45" style:parent-style-name="內文" style:family="paragraph">
      <style:paragraph-properties fo:margin-top="0.0833in"/>
      <style:text-properties style:font-name-asian="華康標楷體W5" fo:font-size="10pt" style:font-size-asian="10pt"/>
    </style:style>
    <style:style style:name="P46" style:parent-style-name="內文" style:family="paragraph">
      <style:paragraph-properties fo:text-align="center" fo:margin-top="0.0833in"/>
      <style:text-properties style:font-name-asian="華康標楷體W5" fo:font-size="10pt" style:font-size-asian="10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833in"/>
      <style:text-properties style:font-name-asian="華康標楷體W5" fo:font-size="10pt" style:font-size-asian="10pt"/>
    </style:style>
    <style:style style:name="P49" style:parent-style-name="內文" style:family="paragraph">
      <style:paragraph-properties fo:margin-top="0.0833in"/>
      <style:text-properties style:font-name-asian="華康標楷體W5" fo:font-size="10pt" style:font-size-asian="10pt"/>
    </style:style>
    <style:style style:name="TableRow50" style:family="table-row">
      <style:table-row-properties style:min-row-height="0.4166in"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top="0.0833in"/>
      <style:text-properties style:font-name-asian="華康標楷體W5" fo:font-size="10pt" style:font-size-asian="10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833in"/>
      <style:text-properties style:font-name-asian="華康標楷體W5" fo:font-size="10pt" style:font-size-asian="10pt"/>
    </style:style>
    <style:style style:name="P55" style:parent-style-name="內文" style:family="paragraph">
      <style:paragraph-properties fo:margin-top="0.0833in"/>
      <style:text-properties style:font-name-asian="華康標楷體W5" fo:font-size="10pt" style:font-size-asian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0833in"/>
      <style:text-properties style:font-name-asian="華康標楷體W5" fo:font-size="10pt" style:font-size-asian="10pt"/>
    </style:style>
    <style:style style:name="P58" style:parent-style-name="內文" style:family="paragraph">
      <style:paragraph-properties fo:margin-top="0.0833in"/>
      <style:text-properties style:font-name-asian="華康標楷體W5" fo:font-size="10pt" style:font-size-asian="10pt"/>
    </style:style>
    <style:style style:name="TableRow59" style:family="table-row">
      <style:table-row-properties style:min-row-height="0.4166in"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top="0.0833in"/>
      <style:text-properties style:font-name-asian="華康標楷體W5" fo:font-size="10pt" style:font-size-asian="10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833in"/>
      <style:text-properties style:font-name-asian="華康標楷體W5" fo:font-size="10pt" style:font-size-asian="10pt"/>
    </style:style>
    <style:style style:name="P64" style:parent-style-name="內文" style:family="paragraph">
      <style:paragraph-properties fo:margin-top="0.0833in"/>
      <style:text-properties style:font-name-asian="華康標楷體W5" fo:font-size="10pt" style:font-size-asian="10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833in"/>
      <style:text-properties style:font-name-asian="華康標楷體W5" fo:font-size="10pt" style:font-size-asian="10pt"/>
    </style:style>
    <style:style style:name="P67" style:parent-style-name="內文" style:family="paragraph">
      <style:paragraph-properties fo:margin-top="0.0833in"/>
      <style:text-properties style:font-name-asian="華康標楷體W5" fo:font-size="10pt" style:font-size-asian="10pt"/>
    </style:style>
    <style:style style:name="TableRow68" style:family="table-row">
      <style:table-row-properties style:min-row-height="0.2569in"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P71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P72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P73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TableRow76" style:family="table-row">
      <style:table-row-properties style:min-row-height="0.2548in"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P79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P80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P81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P82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P83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TableRow86" style:family="table-row">
      <style:table-row-properties style:min-row-height="0.5555in" style:use-optimal-row-height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TableRow91" style:family="table-row">
      <style:table-row-properties style:min-row-height="0.2548in"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P94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P95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P96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P97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P98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P99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P100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P101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P102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P103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TableRow106" style:family="table-row">
      <style:table-row-properties style:min-row-height="0.2548in" style:use-optimal-row-height="fals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P109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P110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P111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P112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TableRow115" style:family="table-row">
      <style:table-row-properties style:min-row-height="0.2548in" style:use-optimal-row-height="fals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833in"/>
      <style:text-properties style:font-name-asian="華康標楷體W5" fo:font-size="10pt" style:font-size-asian="10pt"/>
    </style:style>
    <style:style style:name="P118" style:parent-style-name="內文" style:family="paragraph">
      <style:paragraph-properties fo:text-align="center" fo:margin-top="0.0833in"/>
      <style:text-properties style:font-name-asian="華康標楷體W5" fo:font-size="10pt" style:font-size-asian="10pt"/>
    </style:style>
    <style:style style:name="P119" style:parent-style-name="內文" style:family="paragraph">
      <style:paragraph-properties fo:text-align="center" fo:margin-top="0.0833in"/>
      <style:text-properties style:font-name-asian="華康標楷體W5" fo:font-size="10pt" style:font-size-asian="10pt"/>
    </style:style>
    <style:style style:name="P120" style:parent-style-name="內文" style:family="paragraph">
      <style:paragraph-properties fo:text-align="center" fo:margin-top="0.0833in" fo:margin-bottom="0.0833in"/>
      <style:text-properties style:font-name-asian="華康標楷體W5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P123" style:parent-style-name="內文" style:family="paragraph">
      <style:paragraph-properties fo:margin-top="0.0833in" fo:text-indent="1.575in"/>
    </style:style>
    <style:style style:name="T124" style:parent-style-name="預設段落字型" style:family="text">
      <style:text-properties style:font-name-asian="華康標楷體W5" fo:font-size="14pt" style:font-size-asian="14pt"/>
    </style:style>
  </office:automatic-styles>
  <office:body>
    <office:text text:use-soft-page-breaks="true">
      <text:p text:style-name="P1">中華民國斐陶斐榮譽學會傑出成就獎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候選人姓名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別號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籍貫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rows-spanned="4">
            <text:p text:style-name="P33">（照片）</text:p>
          </table:table-cell>
        </table:table-row>
        <table:table-row table:style-name="TableRow34">
          <table:table-cell table:style-name="TableCell35" table:number-columns-spanned="2">
            <text:p text:style-name="P36">出生年月日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身分證統一編號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rows-spanned="3">
            <text:p text:style-name="P44">電</text:p>
            <text:p text:style-name="P45"/>
            <text:p text:style-name="P46">話</text:p>
          </table:table-cell>
          <table:table-cell table:style-name="TableCell47" table:number-columns-spanned="2">
            <text:p text:style-name="P48">(公)</text:p>
          </table:table-cell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>
            <text:p text:style-name="P52">通訊住址</text:p>
          </table:table-cell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table-cell table:style-name="TableCell56" table:number-columns-spanned="2">
            <text:p text:style-name="P57"/>
          </table:table-cell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2">
            <text:p text:style-name="P61">戶籍住址</text:p>
          </table:table-cell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table-cell table:style-name="TableCell65" table:number-columns-spanned="2">
            <text:p text:style-name="P66"/>
          </table:table-cell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主</text:p>
            <text:p text:style-name="P71">要</text:p>
            <text:p text:style-name="P72">學</text:p>
            <text:p text:style-name="P73">歷</text:p>
          </table:table-cell>
          <table:table-cell table:style-name="TableCell74" table:number-columns-spanned="11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  <text:p text:style-name="P79">主</text:p>
            <text:p text:style-name="P80">要</text:p>
            <text:p text:style-name="P81">經</text:p>
            <text:p text:style-name="P82">歷</text:p>
            <text:p text:style-name="P83"/>
          </table:table-cell>
          <table:table-cell table:style-name="TableCell84" table:number-columns-spanned="11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現任職務</text:p>
          </table:table-cell>
          <table:table-cell table:style-name="TableCell89" table:number-columns-spanned="11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/>
            <text:p text:style-name="P94"/>
            <text:p text:style-name="P95">特</text:p>
            <text:p text:style-name="P96"/>
            <text:p text:style-name="P97">殊</text:p>
            <text:p text:style-name="P98"/>
            <text:p text:style-name="P99">貢</text:p>
            <text:p text:style-name="P100"/>
            <text:p text:style-name="P101">獻</text:p>
            <text:p text:style-name="P102"/>
            <text:p text:style-name="P103"/>
          </table:table-cell>
          <table:table-cell table:style-name="TableCell104" table:number-columns-spanned="11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  <text:p text:style-name="P109">著</text:p>
            <text:p text:style-name="P110"/>
            <text:p text:style-name="P111">作</text:p>
            <text:p text:style-name="P112"/>
          </table:table-cell>
          <table:table-cell table:style-name="TableCell113" table:number-columns-spanned="11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推</text:p>
            <text:p text:style-name="P118">薦</text:p>
            <text:p text:style-name="P119">理</text:p>
            <text:p text:style-name="P120">由</text:p>
          </table:table-cell>
          <table:table-cell table:style-name="TableCell121" table:number-columns-spanned="11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<text:span text:style-name="T124">推薦分會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52in" fo:margin-left="1.2479in" fo:margin-bottom="0.054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斐陶斐榮譽學會傑出成就獎推薦表</dc:title>
    <dc:subject/>
    <meta:initial-creator>政治大學</meta:initial-creator>
    <dc:creator>秘書室</dc:creator>
    <meta:creation-date>2022-03-31T01:17:00Z</meta:creation-date>
    <dc:date>2022-03-31T01:17:00Z</dc:date>
    <meta:print-date>2000-12-19T08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2" meta:row-count="1" meta:non-whitespace-character-count="139"/>
  </office:meta>
</office:document-meta>
</file>