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★">
        <style:list-level-properties text:space-before="0.5in" text:min-label-width="0.25in"/>
        <style:text-properties style:font-name="華康行書體 Std W5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1.1569in"/>
    </style:style>
    <style:style style:name="TableColumn51" style:family="table-column">
      <style:table-column-properties style:column-width="0.0395in"/>
    </style:style>
    <style:style style:name="TableColumn52" style:family="table-column">
      <style:table-column-properties style:column-width="2.3666in"/>
    </style:style>
    <style:style style:name="TableColumn53" style:family="table-column">
      <style:table-column-properties style:column-width="0.5562in"/>
    </style:style>
    <style:style style:name="TableColumn54" style:family="table-column">
      <style:table-column-properties style:column-width="0.6402in"/>
    </style:style>
    <style:style style:name="TableColumn55" style:family="table-column">
      <style:table-column-properties style:column-width="2.0833in"/>
    </style:style>
    <style:style style:name="Table49" style:family="table">
      <style:table-properties style:width="6.843in" style:rel-width="100%" fo:margin-left="0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61" style:family="table-row">
      <style:table-row-properties style:min-row-height="5.906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25in" fo:line-height="0.2777in" fo:text-indent="0.3347in"/>
      <style:text-properties style:font-name-asian="標楷體"/>
    </style:style>
    <style:style style:name="P64" style:parent-style-name="內文" style:family="paragraph">
      <style:paragraph-properties fo:text-align="justify" fo:margin-top="0.0625in" fo:line-height="0.2777in" fo:text-indent="0.3347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255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69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-asian="標楷體" fo:color="#FF0000" fo:font-size="8pt" style:font-size-asian="8pt" style:font-size-complex="8pt"/>
    </style:style>
    <style:style style:name="T77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" style:parent-style-name="預設段落字型" style:family="text">
      <style:text-properties style:font-name-asian="標楷體" fo:color="#FF0000" fo:font-size="8pt" style:font-size-asian="8pt" style:font-size-complex="8pt"/>
    </style:style>
    <style:style style:name="T79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" style:parent-style-name="預設段落字型" style:family="text">
      <style:text-properties style:font-name-asian="標楷體" fo:color="#FF0000" fo:font-size="8pt" style:font-size-asian="8pt" style:font-size-complex="8pt"/>
    </style:style>
    <style:style style:name="T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 style:min-row-height="0.2555in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ableRow92" style:family="table-row">
      <style:table-row-properties style:min-row-height="0.2555in"/>
    </style:style>
    <style:style style:name="P93" style:parent-style-name="內文" style:family="paragraph">
      <style:paragraph-properties fo:text-align="justify" style:line-height-at-least="0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2555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2555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0784in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111in"/>
      <style:text-properties style:font-name-asian="標楷體" fo:color="#FF0000" fo:font-size="7pt" style:font-size-asian="7pt" style:font-size-complex="7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letter-spacing="0.0631in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fo:letter-spacing="0.0208in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P138" style:parent-style-name="內文" style:family="paragraph">
      <style:paragraph-properties fo:margin-top="0.0625in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【新聞標題】</text:p>
            <text:p text:style-name="P59"><text:span text:style-name="T60">（或加入【主題摘要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【新聞內容】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附件說明</text:p>
            <text:p text:style-name="P68">註1：<text:line-break/>圖片請加註說明</text:p>
            <text:p text:style-name="P69">註2:</text:p>
            <text:p text:style-name="P70"><text:span text:style-name="T71">照片</text:span><text:span text:style-name="T72">3-5</text:span><text:span text:style-name="T73">張</text:span><text:span text:style-name="T74">，</text:span><text:span text:style-name="T75">解析度需</text:span><text:span text:style-name="T76"><text:s/>100dpi</text:span><text:span text:style-name="T77"><text:s/></text:span><text:span text:style-name="T78">（</text:span><text:span text:style-name="T79">300kb</text:span><text:span text:style-name="T80">以上</text:span><text:span text:style-name="T81">）</text:span><text:span text:style-name="T82">，並請以</text:span><text:span text:style-name="T83">JPG</text:span><text:span text:style-name="T84">檔</text:span><text:span text:style-name="T85">提供</text:span></text:p>
          </table:table-cell>
          <table:table-cell table:style-name="TableCell86" table:number-columns-spanned="5">
            <text:p text:style-name="P87">圖1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圖2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圖3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圖4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圖5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供稿/承辦單位</text:p>
          </table:table-cell>
          <table:covered-table-cell/>
          <table:table-cell table:style-name="TableCell110">
            <text:p text:style-name="P111">○○○○○○</text:p>
          </table:table-cell>
          <table:table-cell table:style-name="TableCell112" table:number-columns-spanned="2">
            <text:p text:style-name="P113"><text:span text:style-name="T114">發稿日</text:span><text:span text:style-name="T115">期</text:span></text:p>
          </table:table-cell>
          <table:covered-table-cell/>
          <table:table-cell table:style-name="TableCell116">
            <text:p text:style-name="P117">2019年00月00日(星期○)</text:p>
          </table:table-cell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新聞連絡人</text:span></text:p>
          </table:table-cell>
          <table:covered-table-cell/>
          <table:table-cell table:style-name="TableCell122" table:number-rows-spanned="2">
            <text:p text:style-name="P123">○○○</text:p>
          </table:table-cell>
          <table:table-cell table:style-name="TableCell124" table:number-rows-spanned="2">
            <text:p text:style-name="P125">連絡<text:line-break/>電話</text:p>
          </table:table-cell>
          <table:table-cell table:style-name="TableCell126">
            <text:p text:style-name="P127">分機</text:p>
          </table:table-cell>
          <table:table-cell table:style-name="TableCell128">
            <text:p text:style-name="P129">08-7799821轉000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手機</text:p>
          </table:table-cell>
          <table:table-cell table:style-name="TableCell136">
            <text:p text:style-name="P137">0900-000-000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CCCC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right="-0.3569in"/>
      <style:text-properties style:font-name="標楷體" style:font-name-asian="標楷體" fo:font-weight="bold" style:font-weight-asian="bold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 Std W5" style:font-name-asian="華康行書體 Std 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axial" draw:angle="0" draw:start-color="#ff9900" draw:end-color="#ffffff" draw:start-intensity="25%" draw:end-intensity="100%"/>
    <draw:gradient draw:name="a5" draw:style="linear" draw:angle="0" draw:start-color="#ffffff" draw:end-color="#ff9900" draw:start-intensity="100%" draw:end-intensity="41%"/>
  </office:styles>
  <office:automatic-styles>
    <text:list-style style:name="LFO1">
      <text:list-level-style-bullet text:level="1" text:style-name="WW_CharLFO1LVL1" text:bullet-char="★">
        <style:list-level-properties text:space-before="0.5in" text:min-label-width="0.25in"/>
        <style:text-properties style:font-name="華康行書體 Std W5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center" fo:line-height="0.1666in">
        <style:tab-stops>
          <style:tab-stop style:type="left" style:position="4.125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29" style:parent-style-name="預設段落字型" style:family="text">
      <style:text-properties style:font-name="華康隸書體W3" style:font-name-asian="華康隸書體W3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Tahoma" fo:font-size="10pt" style:font-size-asian="10pt" style:font-size-complex="10pt"/>
    </style:style>
    <style:style style:name="P32" style:parent-style-name="內文" style:family="paragraph">
      <style:paragraph-properties style:snap-to-layout-grid="false" fo:line-height="0.1666in">
        <style:tab-stops>
          <style:tab-stop style:type="left" style:position="4.12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666in">
        <style:tab-stops>
          <style:tab-stop style:type="left" style:position="4.12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family="graphic" style:name="a6">
      <style:graphic-properties style:wrap="run-through" style:run-through="background" style:writing-mode="lr-tb" draw:fill="gradient" draw:fill-gradient-name="a5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>
      <style:graphic-properties style:wrap="run-through" style:run-through="background" style:writing-mode="lr-tb" draw:fill="gradient" draw:fill-gradient-name="a2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776" draw:id="id0" draw:style-name="a0" draw:name="Text Box 18" text:anchor-type="paragraph" svg:x="3.45139in" svg:y="-0.18958in" svg:width="3.29167in" svg:height="0.67847in" style:rel-width="scale" style:rel-height="scale-min"><draw:text-box draw:chain-next-name="Text Box 18"><text:p text:style-name="P4"><text:span text:style-name="T5">91202</text:span><text:span text:style-name="T6">屏東縣內埔鄉屏光路</text:span><text:span text:style-name="T7">23</text:span><text:span text:style-name="T8">號</text:span></text:p><text:p text:style-name="P9"><text:span text:style-name="T10">TEL</text:span><text:span text:style-name="T11">：</text:span><text:span text:style-name="T12">08-77998</text:span><text:span text:style-name="T13">21-810</text:span><text:span text:style-name="T14">3<text:s/></text:span><text:span text:style-name="T15">秘書室</text:span><text:span text:style-name="T16">　</text:span><text:span text:style-name="T17">FAX</text:span><text:span text:style-name="T18">：</text:span><text:span text:style-name="T19">08-7789837</text:span></text:p><text:p text:style-name="P20"><text:span text:style-name="T21">E</text:span><text:span text:style-name="T22">-</text:span><text:span text:style-name="T23">mail</text:span><text:span text:style-name="T24">︰</text:span><text:span text:style-name="T25">secretary@meiho.edu.tw</text:span></text:p></draw:text-box><svg:desc/></draw:frame></text:span><text:span text:style-name="T26"><draw:frame draw:z-index="251657728" draw:id="id1" draw:style-name="a1" draw:name="Text Box 8" text:anchor-type="paragraph" svg:x="0in" svg:y="0.01597in" svg:width="2.70069in" svg:height="0.46111in" style:rel-width="scale" style:rel-height="scale-min"><draw:text-box draw:chain-next-name="Text Box 8"><text:p text:style-name="P27">美和科技大學新聞稿</text:p></draw:text-box><svg:desc/></draw:frame></text:span><text:span text:style-name="T28"><draw:custom-shape svg:x="-0.875in" svg:y="-0.42083in" svg:width="8.40903in" svg:height="1.36736in" draw:z-index="251655680" draw:id="id2" draw:style-name="a3" draw:name="Rectangle 16" text:anchor-type="paragraph"><svg:desc/><draw:enhanced-geometry draw:type="non-primitive" svg:viewBox="0 0 21600 21600" draw:enhanced-path="M 0 0 L 21600 0 21600 21600 0 21600 Z N"/></draw:custom-shape></text:span><text:span text:style-name="T29"><text:s text:c="38"/></text:span><text:span text:style-name="T30"><text:s text:c="41"/></text:span><text:span text:style-name="T31"><text:s text:c="5"/></text:span></text:p>
        <text:p text:style-name="P32"/>
        <text:p text:style-name="P33"><text:span text:style-name="T34"><text:s text:c="14"/></text:span><text:span text:style-name="T35"><text:s text:c="23"/></text:span><draw:frame draw:z-index="251656704" draw:style-name="a4" draw:name="圖片 3" text:anchor-type="paragraph" svg:x="1.5in" svg:y="2.44653in" svg:width="3.75in" svg:height="3.75in" style:rel-width="scale" style:rel-height="scale"><draw:image xlink:href="media/image1.jpeg" xlink:type="simple" xlink:show="embed" xlink:actuate="onLoad"/><svg:desc>美和校徽</svg:desc></draw:frame></text:p>
      </style:header>
      <style:footer>
        <text:p text:style-name="P36"><text:span text:style-name="T37"><draw:custom-shape svg:x="-0.875in" svg:y="-0.52847in" svg:width="8.40903in" svg:height="1.36736in" draw:z-index="251658752" draw:id="id3" draw:style-name="a6" draw:name="Rectangle 17" text:anchor-type="paragraph"><svg:desc/><draw:enhanced-geometry draw:type="non-primitive" svg:viewBox="0 0 21600 21600" draw:enhanced-path="M 0 0 L 21600 0 21600 21600 0 21600 Z N"/></draw:custom-shape></text:span><text:span text:style-name="T38">第</text:span><text:span text:style-name="T39"><text:s/></text:span><text:span text:style-name="T40"><text:page-number text:fixed="false">一</text:page-number></text:span><text:span text:style-name="T41"><text:s/></text:span><text:span text:style-name="T42">頁</text:span><text:span text:style-name="T43"><text:s/>/<text:s/></text:span><text:span text:style-name="T44">共</text:span><text:span text:style-name="T45"><text:s/></text:span><text:span text:style-name="T46"><text:page-count style:num-format="一, 十, 一百(简), ...">一</text:page-count></text:span><text:span text:style-name="T47"><text:s/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美和新聞稿</dc:title>
    <meta:initial-creator>user</meta:initial-creator>
    <dc:creator>涂惠貞</dc:creator>
    <meta:creation-date>2019-05-22T04:40:00Z</meta:creation-date>
    <dc:date>2019-05-22T04:40:00Z</dc:date>
    <meta:print-date>2019-05-22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